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list-style-name="LFO1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text-properties style:font-name-asian="標楷體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paragraph-properties fo:text-align="justify"/>
      <style:text-properties style:font-name-asian="標楷體"/>
    </style:style>
    <style:style style:name="P11" style:parent-style-name="內文" style:list-style-name="LFO1" style:family="paragraph">
      <style:text-properties style:font-name-asian="標楷體"/>
    </style:style>
    <style:style style:name="P12" style:parent-style-name="內文" style:list-style-name="LFO1" style:family="paragraph">
      <style:text-properties style:font-name-asian="標楷體"/>
    </style:style>
    <style:style style:name="TableColumn14" style:family="table-column">
      <style:table-column-properties style:column-width="0.6104in"/>
    </style:style>
    <style:style style:name="TableColumn15" style:family="table-column">
      <style:table-column-properties style:column-width="2.9034in"/>
    </style:style>
    <style:style style:name="TableColumn16" style:family="table-column">
      <style:table-column-properties style:column-width="2.9041in"/>
    </style:style>
    <style:style style:name="Table13" style:family="table">
      <style:table-properties style:width="6.418in" fo:margin-left="0in" table:align="left"/>
    </style:style>
    <style:style style:name="TableRow17" style:family="table-row">
      <style:table-row-properties style:min-row-height="0.287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2875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287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2875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287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287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287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287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287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287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2875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2875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2875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2875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287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287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287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287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2875in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50" style:parent-style-name="內文" style:family="paragraph">
      <style:text-properties style:font-name-asian="標楷體"/>
    </style:style>
    <style:style style:name="P151" style:parent-style-name="內文" style:list-style-name="LFO1" style:family="paragraph">
      <style:text-properties style:font-name-asian="標楷體"/>
    </style:style>
    <style:style style:name="P152" style:parent-style-name="內文" style:list-style-name="LFO1" style:family="paragraph">
      <style:text-properties style:font-name-asian="標楷體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南護理專科學校</text:p>
      <text:p text:style-name="P2">教學計畫表</text:p>
      <text:list text:style-name="LFO1" text:continue-numbering="true">
        <text:list-item>
          <text:p text:style-name="P3">科目中文名稱：<text:s/></text:p>
        </text:list-item>
        <text:list-item>
          <text:p text:style-name="P4">科目英文名稱：</text:p>
        </text:list-item>
        <text:list-item>
          <text:p text:style-name="P5">學分數：</text:p>
        </text:list-item>
        <text:list-item>
          <text:p text:style-name="P6">修別：<text:s/></text:p>
        </text:list-item>
        <text:list-item>
          <text:p text:style-name="P7">上課時間與地點：<text:s/></text:p>
        </text:list-item>
        <text:list-item>
          <text:p text:style-name="P8">授課教師：</text:p>
        </text:list-item>
        <text:list-item>
          <text:p text:style-name="P9">中文科目概述：<text:s/></text:p>
        </text:list-item>
        <text:list-item>
          <text:p text:style-name="P10">英文科目概述：</text:p>
        </text:list-item>
        <text:list-item>
          <text:p text:style-name="P11">科目目標：</text:p>
        </text:list-item>
        <text:list-item>
          <text:p text:style-name="P12">授課進度表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週次</text:p>
          </table:table-cell>
          <table:table-cell table:style-name="TableCell20">
            <text:p text:style-name="P21">課程單元名稱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list text:style-name="LFO1" text:continue-numbering="true">
        <text:list-item>
          <text:p text:style-name="P151">授課方法：<text:s/></text:p>
        </text:list-item>
        <text:list-item>
          <text:p text:style-name="P152">評值方法：</text:p>
        </text:list-item>
        <text:list-item>
          <text:p text:style-name="P153"><text:span text:style-name="T154">指定教科書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451in" fo:margin-bottom="0.6694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護專五專課程設計</dc:title>
    <dc:subject/>
    <meta:initial-creator>國立台南護理專科學校</meta:initial-creator>
    <dc:creator>USER</dc:creator>
    <meta:creation-date>2017-05-19T02:53:00Z</meta:creation-date>
    <dc:date>2017-05-19T02:53:00Z</dc:date>
    <meta:print-date>2011-09-06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