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fo:margin-top="0.0833in" fo:line-height="0.2222in" fo:margin-left="0.5701in" fo:text-indent="0.9298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ableColumn7" style:family="table-column">
      <style:table-column-properties style:column-width="0.8048in"/>
    </style:style>
    <style:style style:name="TableColumn8" style:family="table-column">
      <style:table-column-properties style:column-width="0.6444in"/>
    </style:style>
    <style:style style:name="TableColumn9" style:family="table-column">
      <style:table-column-properties style:column-width="0.5187in"/>
    </style:style>
    <style:style style:name="TableColumn10" style:family="table-column">
      <style:table-column-properties style:column-width="0.8736in"/>
    </style:style>
    <style:style style:name="TableColumn11" style:family="table-column">
      <style:table-column-properties style:column-width="0.2027in"/>
    </style:style>
    <style:style style:name="TableColumn12" style:family="table-column">
      <style:table-column-properties style:column-width="0.0458in"/>
    </style:style>
    <style:style style:name="TableColumn13" style:family="table-column">
      <style:table-column-properties style:column-width="0.6201in"/>
    </style:style>
    <style:style style:name="TableColumn14" style:family="table-column">
      <style:table-column-properties style:column-width="0.1243in"/>
    </style:style>
    <style:style style:name="TableColumn15" style:family="table-column">
      <style:table-column-properties style:column-width="0.4979in"/>
    </style:style>
    <style:style style:name="TableColumn16" style:family="table-column">
      <style:table-column-properties style:column-width="0.0444in"/>
    </style:style>
    <style:style style:name="TableColumn17" style:family="table-column">
      <style:table-column-properties style:column-width="0.1159in"/>
    </style:style>
    <style:style style:name="TableColumn18" style:family="table-column">
      <style:table-column-properties style:column-width="0.2118in"/>
    </style:style>
    <style:style style:name="TableColumn19" style:family="table-column">
      <style:table-column-properties style:column-width="0.0854in"/>
    </style:style>
    <style:style style:name="TableColumn20" style:family="table-column">
      <style:table-column-properties style:column-width="0.4104in"/>
    </style:style>
    <style:style style:name="TableColumn21" style:family="table-column">
      <style:table-column-properties style:column-width="0.393in"/>
    </style:style>
    <style:style style:name="TableColumn22" style:family="table-column">
      <style:table-column-properties style:column-width="0.5104in"/>
    </style:style>
    <style:style style:name="TableColumn23" style:family="table-column">
      <style:table-column-properties style:column-width="0.7993in"/>
    </style:style>
    <style:style style:name="Table6" style:family="table">
      <style:table-properties style:width="6.9034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666in" fo:margin-left="0.0416in" fo:margin-right="0.0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 fo:text-indent="0.018in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/>
    </style:style>
    <style:style style:name="P40" style:parent-style-name="內文" style:family="paragraph">
      <style:paragraph-properties fo:text-align="justify" fo:line-height="0.25in" fo:text-indent="0.018in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51" style:family="table-cell">
      <style:table-cell-properties fo:border-top="0.0069in solid #000000" fo:border-left="0.0069in solid #000000" fo:border-bottom="none" fo:border-right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 fo:text-indent="0.08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27in"/>
    </style:style>
    <style:style style:name="T58" style:parent-style-name="預設段落字型" style:family="text">
      <style:text-properties style:font-name="標楷體" style:font-name-asian="標楷體" fo:letter-spacing="-0.0027in"/>
    </style:style>
    <style:style style:name="T59" style:parent-style-name="預設段落字型" style:family="text">
      <style:text-properties style:font-name="標楷體" style:font-name-asian="標楷體" fo:letter-spacing="-0.0027in"/>
    </style:style>
    <style:style style:name="T60" style:parent-style-name="預設段落字型" style:family="text">
      <style:text-properties style:font-name="標楷體" style:font-name-asian="標楷體" fo:letter-spacing="-0.0027in"/>
    </style:style>
    <style:style style:name="T61" style:parent-style-name="預設段落字型" style:family="text">
      <style:text-properties style:font-name="標楷體" style:font-name-asian="標楷體" fo:letter-spacing="-0.0027in"/>
    </style:style>
    <style:style style:name="T62" style:parent-style-name="預設段落字型" style:family="text">
      <style:text-properties style:font-name="標楷體" style:font-name-asian="標楷體" fo:letter-spacing="-0.0027in"/>
    </style:style>
    <style:style style:name="T63" style:parent-style-name="預設段落字型" style:family="text">
      <style:text-properties style:font-name="標楷體" style:font-name-asian="標楷體" fo:letter-spacing="-0.0027in"/>
    </style:style>
    <style:style style:name="T64" style:parent-style-name="預設段落字型" style:family="text">
      <style:text-properties style:font-name="標楷體" style:font-name-asian="標楷體" fo:letter-spacing="-0.0027in"/>
    </style:style>
    <style:style style:name="T65" style:parent-style-name="預設段落字型" style:family="text">
      <style:text-properties style:font-name="標楷體" style:font-name-asian="標楷體" fo:letter-spacing="-0.0027in"/>
    </style:style>
    <style:style style:name="TableRow66" style:family="table-row">
      <style:table-row-properties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68" style:family="table-cell">
      <style:table-cell-properties fo:border-top="none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TableCell70" style:family="table-cell">
      <style:table-cell-properties fo:border-top="none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 fo:text-indent="0.083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09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letter-spacing="-0.0097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 fo:text-indent="0.083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097in"/>
    </style:style>
    <style:style style:name="T80" style:parent-style-name="預設段落字型" style:family="text">
      <style:text-properties style:font-name="標楷體" style:font-name-asian="標楷體" fo:letter-spacing="-0.0138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-0.0138in"/>
    </style:style>
    <style:style style:name="TableRow83" style:family="table-row">
      <style:table-row-properties style:min-row-height="0.2548in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Row87" style:family="table-row">
      <style:table-row-properties style:min-row-height="0.2881in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 fo:text-inden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25%" fo:text-indent="0.075in"/>
    </style:style>
    <style:style style:name="T102" style:parent-style-name="預設段落字型" style:family="text">
      <style:text-properties style:font-name="標楷體" style:font-name-asian="標楷體" fo:letter-spacing="-0.0083in"/>
    </style:style>
    <style:style style:name="T103" style:parent-style-name="預設段落字型" style:family="text">
      <style:text-properties style:font-name="標楷體" style:font-name-asian="標楷體" fo:letter-spacing="-0.0083in"/>
    </style:style>
    <style:style style:name="T104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125%" fo:text-indent="0.075in"/>
    </style:style>
    <style:style style:name="T106" style:parent-style-name="預設段落字型" style:family="text">
      <style:text-properties style:font-name="標楷體" style:font-name-asian="標楷體" fo:letter-spacing="-0.0083in"/>
    </style:style>
    <style:style style:name="T107" style:parent-style-name="預設段落字型" style:family="text">
      <style:text-properties style:font-name="標楷體" style:font-name-asian="標楷體" fo:letter-spacing="-0.0083in"/>
    </style:style>
    <style:style style:name="T108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3pt" style:font-size-asian="13pt" style:font-size-complex="13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letter-spacing="-0.0166in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3pt" style:font-size-asian="13pt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 fo:text-indent="0.1666in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083in" fo:text-indent="0.3333in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letter-spacing="-0.0083in" fo:font-size="13pt" style:font-size-asian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069in" fo:font-size="13pt" style:font-size-asian="13pt"/>
    </style:style>
    <style:style style:name="P150" style:parent-style-name="內文" style:family="paragraph">
      <style:paragraph-properties style:snap-to-layout-grid="false" fo:text-align="center" fo:line-height="0.2777in"/>
    </style:style>
    <style:style style:name="T151" style:parent-style-name="預設段落字型" style:family="text">
      <style:text-properties style:font-name="標楷體" style:font-name-asian="標楷體" fo:letter-spacing="-0.0069in" fo:font-size="13pt" style:font-size-asian="13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54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55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56" style:parent-style-name="內文" style:family="paragraph">
      <style:paragraph-properties fo:text-align="justify" fo:line-height="0.1388in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border-top="none" fo:border-left="0.0208in double #000000" style:border-line-width-left="0.0069in 0.0069in 0.0069in" fo:border-bottom="none" fo:border-right="none" fo:padding-top="0in" fo:padding-left="0.0555in" fo:padding-bottom="0in" fo:padding-right="0in" style:shadow="none" fo:line-height="0.2777in"/>
      <style:text-properties style:font-name="標楷體" style:font-name-asian="標楷體" fo:font-size="13pt" style:font-size-asian="13pt"/>
    </style:style>
    <style:style style:name="P161" style:parent-style-name="內文" style:family="paragraph"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letter-spacing="0.0347in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8" style:family="table-row">
      <style:table-row-properties fo:keep-together="always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6" style:family="table-row">
      <style:table-row-properties fo:keep-together="always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4" style:family="table-row">
      <style:table-row-properties fo:keep-together="always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200" style:family="table-row">
      <style:table-row-properties fo:keep-together="always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03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TableCell20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/>
    </style:style>
    <style:style style:name="P218" style:parent-style-name="內文" style:family="paragraph">
      <style:text-properties style:font-name="標楷體" style:font-name-asian="標楷體" fo:font-size="13pt" style:font-size-asian="13pt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69in solid #000000" fo:border-left="0.0034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7" style:family="table-row">
      <style:table-row-properties/>
    </style:style>
    <style:style style:name="P228" style:parent-style-name="內文" style:family="paragraph">
      <style:text-properties style:font-name="標楷體" style:font-name-asian="標楷體" fo:font-size="13pt" style:font-size-asian="13pt"/>
    </style:style>
    <style:style style:name="TableCell229" style:family="table-cell">
      <style:table-cell-properties fo:border-top="0.0069in solid #000000" fo:border-left="0.0069in solid #000000" fo:border-bottom="0.0069in solid #000000" fo:border-right="0.0034in solid #000000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69in solid #000000" fo:border-left="0.0034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37" style:family="table-row">
      <style:table-row-properties/>
    </style:style>
    <style:style style:name="P238" style:parent-style-name="內文" style:family="paragraph">
      <style:text-properties style:font-name="標楷體" style:font-name-asian="標楷體" fo:font-size="13pt" style:font-size-asian="13pt"/>
    </style:style>
    <style:style style:name="TableCell239" style:family="table-cell">
      <style:table-cell-properties fo:border-top="0.0069in solid #000000" fo:border-left="0.0069in solid #000000" fo:border-bottom="0.0069in solid #000000" fo:border-right="0.0034in solid #000000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034in solid #000000" fo:border-bottom="0.0069in solid #000000" fo:border-right="0.0034in solid #000000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34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P250" style:parent-style-name="內文" style:family="paragraph">
      <style:paragraph-properties fo:line-height="0.1666in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51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style:line-height-at-least="0.1666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/>
    </style:style>
    <style:style style:name="P267" style:parent-style-name="內文" style:family="paragraph">
      <style:paragraph-properties fo:line-height="0.1666in" fo:margin-left="0.0416in" fo:margin-right="0.0416in">
        <style:tab-stops/>
      </style:paragraph-properties>
      <style:text-properties style:font-name="標楷體" style:font-name-asian="標楷體" fo:font-size="13pt" style:font-size-asian="13pt"/>
    </style:style>
    <style:style style:name="TableCell268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="標楷體" style:font-name-asian="標楷體" fo:font-size="13pt" style:font-size-asian="13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letter-spacing="-0.0083in" fo:font-size="13pt" style:font-size-asian="13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letter-spacing="-0.0166in"/>
    </style:style>
    <style:style style:name="P277" style:parent-style-name="內文" style:family="paragraph">
      <style:paragraph-properties fo:text-align="justify" fo:line-height="0.1388in"/>
    </style:style>
    <style:style style:name="T278" style:parent-style-name="預設段落字型" style:family="text">
      <style:text-properties style:font-name="標楷體" style:font-name-asian="標楷體" fo:letter-spacing="-0.0166in"/>
    </style:style>
    <style:style style:name="T279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P280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letter-spacing="-0.0166in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ableCell291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letter-spacing="0.0104in" style:letter-kerning="false"/>
    </style:style>
    <style:style style:name="T295" style:parent-style-name="預設段落字型" style:family="text">
      <style:text-properties style:font-name="標楷體" style:font-name-asian="標楷體" fo:letter-spacing="-0.0048in" style:letter-kerning="false"/>
    </style:style>
    <style:style style:name="T296" style:parent-style-name="預設段落字型" style:family="text">
      <style:text-properties style:font-name="標楷體" style:font-name-asian="標楷體" fo:letter-spacing="-0.0048in" style:letter-kerning="false"/>
    </style:style>
    <style:style style:name="P297" style:parent-style-name="內文" style:family="paragraph">
      <style:paragraph-properties style:snap-to-layout-grid="false" fo:text-align="center" style:line-height-at-least="0.1666in"/>
    </style:style>
    <style:style style:name="T298" style:parent-style-name="預設段落字型" style:family="text">
      <style:text-properties style:font-name="標楷體" style:font-name-asian="標楷體" fo:letter-spacing="0.375in" style:letter-kerning="false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TableCell300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3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9" style:family="table-row">
      <style:table-row-properties style:min-row-height="0.9833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1666in"/>
    </style:style>
    <style:style style:name="T3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1666in"/>
    </style:style>
    <style:style style:name="T317" style:parent-style-name="預設段落字型" style:family="text">
      <style:text-properties style:font-name="標楷體"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20" style:parent-style-name="預設段落字型" style:family="text">
      <style:text-properties style:font-name="標楷體"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323" style:parent-style-name="預設段落字型" style:family="text">
      <style:text-properties style:font-name="標楷體"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letter-spacing="-0.0041in" fo:font-size="11pt" style:font-size-asian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326" style:parent-style-name="內文" style:family="paragraph">
      <style:paragraph-properties style:snap-to-layout-grid="false" fo:text-align="justify" fo:line-height="0.1666in"/>
    </style:style>
    <style:style style:name="T327" style:parent-style-name="預設段落字型" style:family="text">
      <style:text-properties style:font-name="標楷體" style:font-name-asian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P330" style:parent-style-name="內文" style:family="paragraph">
      <style:paragraph-properties style:snap-to-layout-grid="false" fo:text-align="justify" fo:line-height="0.1666in"/>
    </style:style>
    <style:style style:name="T331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332" style:parent-style-name="預設段落字型" style:family="text">
      <style:text-properties style:font-name="標楷體" style:font-name-asian="標楷體" fo:letter-spacing="-0.0111in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T334" style:parent-style-name="預設段落字型" style:family="text">
      <style:text-properties style:font-name="標楷體" style:font-name-asian="標楷體" fo:letter-spacing="-0.0111in" fo:font-size="11pt" style:font-size-asian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letter-spacing="-0.0111in" fo:font-size="11pt" style:font-size-asian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letter-spacing="-0.0111in" fo:font-size="11pt" style:font-size-asian="11pt"/>
    </style:style>
    <style:style style:name="P337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 fo:font-size="11pt" style:font-size-asian="11pt"/>
    </style:style>
    <style:style style:name="P339" style:parent-style-name="內文" style:family="paragraph">
      <style:paragraph-properties style:snap-to-layout-grid="false" fo:text-align="justify" fo:line-height="0.1666in"/>
    </style:style>
    <style:style style:name="T340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341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Row348" style:family="table-row">
      <style:table-row-properties style:min-row-height="0.4854in"/>
    </style:style>
    <style:style style:name="TableCell34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</style:style>
    <style:style style:name="T351" style:parent-style-name="預設段落字型" style:family="text">
      <style:text-properties style:font-name="標楷體" style:font-name-asian="標楷體" fo:color="#000000" fo:letter-spacing="-0.0041in" fo:font-size="11pt" style:font-size-asian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fo:letter-spacing="-0.0041in" fo:font-size="11pt" style:font-size-asian="11pt"/>
    </style:style>
    <style:style style:name="T353" style:parent-style-name="預設段落字型" style:family="text">
      <style:text-properties style:font-name="標楷體" style:font-name-asian="標楷體" fo:color="#000000" fo:letter-spacing="-0.0041in" fo:font-size="11pt" style:font-size-asian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letter-spacing="-0.0041in" fo:font-size="11pt" style:font-size-asian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letter-spacing="-0.0041in" fo:font-size="11pt" style:font-size-asian="11pt"/>
    </style:style>
    <style:style style:name="T356" style:parent-style-name="預設段落字型" style:family="text">
      <style:text-properties style:font-name="標楷體" style:font-name-asian="標楷體" fo:color="#000000" fo:letter-spacing="-0.0041in" fo:font-size="11pt" style:font-size-asian="11pt"/>
    </style:style>
    <style:style style:name="T357" style:parent-style-name="預設段落字型" style:family="text">
      <style:text-properties style:font-name="標楷體" style:font-name-asian="標楷體" fo:color="#000000" fo:letter-spacing="-0.0041in" fo:font-size="11pt" style:font-size-asian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 fo:letter-spacing="-0.0041in" fo:font-size="11pt" style:font-size-asian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fo:letter-spacing="-0.0041in" fo:font-size="11pt" style:font-size-asian="11pt"/>
    </style:style>
    <style:style style:name="T360" style:parent-style-name="預設段落字型" style:family="text">
      <style:text-properties style:font-name="標楷體" style:font-name-asian="標楷體" fo:color="#000000" fo:letter-spacing="-0.0069in" fo:font-size="11pt" style:font-size-asian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fo:letter-spacing="-0.0069in" fo:font-size="11pt" style:font-size-asian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63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64" style:parent-style-name="預設段落字型" style:family="text">
      <style:text-properties style:font-name="標楷體" style:font-name-asian="標楷體" fo:color="#000000" fo:letter-spacing="-0.0111in" fo:font-size="11pt" style:font-size-asian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66" style:parent-style-name="預設段落字型" style:family="text">
      <style:text-properties style:font-name="標楷體" style:font-name-asian="標楷體" fo:color="#000000" fo:letter-spacing="-0.0111in" fo:font-size="11pt" style:font-size-asian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fo:letter-spacing="-0.0111in" fo:font-size="11pt" style:font-size-asian="11pt"/>
    </style:style>
    <style:style style:name="T368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69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70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71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72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73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374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P375" style:parent-style-name="內文" style:family="paragraph">
      <style:paragraph-properties fo:line-height="0.1805in"/>
      <style:text-properties style:font-name-asian="標楷體"/>
    </style:style>
    <style:style style:name="P376" style:parent-style-name="內文" style:family="paragraph">
      <style:paragraph-properties fo:line-height="0.1805in" fo:margin-right="-0.1819in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line-height="0.1805in" fo:margin-right="-0.1819in"/>
      <style:text-properties style:font-name-asian="標楷體" fo:font-size="11pt" style:font-size-asian="11pt" style:font-size-complex="11pt"/>
    </style:style>
    <style:style style:name="P391" style:parent-style-name="內文" style:family="paragraph">
      <style:paragraph-properties fo:line-height="0.1805in" fo:margin-right="-0.1819in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0" style:parent-style-name="內文" style:family="paragraph">
      <style:paragraph-properties fo:line-height="0.1805in" fo:margin-right="-0.1819in"/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fo:line-height="0.1805in" fo:margin-right="-0.1819in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4" style:parent-style-name="內文" style:family="paragraph">
      <style:paragraph-properties fo:line-height="0.1805in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臺南護理專科學校擬聘教師申請表</text:span><text:span text:style-name="T3"><text:s text:c="5"/></text:span><text:span text:style-name="T4"><text:s/>104.10</text:span><text:span text:style-name="T5">製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提聘單位</text:p>
          </table:table-cell>
          <table:table-cell table:style-name="TableCell27" table:number-columns-spanned="7">
            <text:p text:style-name="P28">□護理科<text:s/>□妝品科<text:s/>□老服科<text:s/>□通識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聘期</text:span></text:p>
          </table:table-cell>
          <table:covered-table-cell/>
          <table:covered-table-cell/>
          <table:table-cell table:style-name="TableCell32" table:number-columns-spanned="6">
            <text:p text:style-name="P33"><text:span text:style-name="T34">　　　</text:span><text:span text:style-name="T35">年</text:span><text:span text:style-name="T36">　　　</text:span><text:span text:style-name="T37">月</text:span><text:span text:style-name="T38">　　　</text:span><text:span text:style-name="T39">日至</text:span></text:p>
            <text:p text:style-name="P40"><text:span text:style-name="T41">　　</text:span><text:span text:style-name="T42"><text:s text:c="2"/></text:span><text:span text:style-name="T43">年</text:span><text:span text:style-name="T44">　　　</text:span><text:span text:style-name="T45">月</text:span><text:span text:style-name="T46">　　　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擬聘職稱</text:p>
          </table:table-cell>
          <table:table-cell table:style-name="TableCell51" table:number-columns-spanned="2">
            <text:p text:style-name="P52">□ <text:s/>專任</text:p>
          </table:table-cell>
          <table:covered-table-cell/>
          <table:table-cell table:style-name="TableCell53" table:number-columns-spanned="14">
            <text:p text:style-name="P54"><text:span text:style-name="T55">□</text:span><text:span text:style-name="T56">教</text:span><text:span text:style-name="T57">授</text:span><text:span text:style-name="T58"><text:s/></text:span><text:span text:style-name="T59">　</text:span><text:span text:style-name="T60"><text:s text:c="5"/>□</text:span><text:span text:style-name="T61">副教授　</text:span><text:span text:style-name="T62"><text:s text:c="7"/>□</text:span><text:span text:style-name="T63">助理教授　</text:span><text:span text:style-name="T64"><text:s text:c="7"/>□</text:span><text:span text:style-name="T65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□ <text:s/>兼任</text:p>
          </table:table-cell>
          <table:covered-table-cell/>
          <table:table-cell table:style-name="TableCell70" table:number-columns-spanned="14">
            <text:p text:style-name="P71"><text:span text:style-name="T72">□</text:span><text:span text:style-name="T73">教授級專業技術教師</text:span><text:span text:style-name="T74"><text:s text:c="12"/>□</text:span><text:span text:style-name="T75">副教授級專業技術教師</text:span><text:span text:style-name="T76"><text:s/></text:span></text:p>
            <text:p text:style-name="P77"><text:span text:style-name="T78">□</text:span><text:span text:style-name="T79">助理教授級</text:span><text:span text:style-name="T80">專業技術教師</text:span><text:span text:style-name="T81"><text:s text:c="9"/>□</text:span><text:span text:style-name="T82">講師級專業技術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16">
            <text:p text:style-name="P86">□<text:s/>約用行政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16">
            <text:p text:style-name="P90"><text:span text:style-name="T91">□<text:s/></text:span><text:span text:style-name="T92">其他</text:span><text:span text:style-name="T93"><text:s/></text:span><text:span text:style-name="T94">（</text:span><text:span text:style-name="T95"><text:s text:c="17"/></text:span><text:span text:style-name="T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姓　名</text:p>
          </table:table-cell>
          <table:table-cell table:style-name="TableCell100" table:number-columns-spanned="7">
            <text:p text:style-name="P101"><text:span text:style-name="T102">中文姓名</text:span><text:span text:style-name="T103"><text:s/>:</text:span><text:span text:style-name="T104"><text:s text:c="30"/></text:span></text:p>
            <text:p text:style-name="P105"><text:span text:style-name="T106">英文姓名</text:span><text:span text:style-name="T107"><text:s/>:</text:span><text:span text:style-name="T108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身分證/</text:p>
            <text:p text:style-name="P111">居留證字號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國　籍</text:p>
          </table:table-cell>
          <table:table-cell table:style-name="TableCell118" table:number-columns-spanned="7">
            <text:p text:style-name="P119">□中華民國</text:p>
            <text:p text:style-name="P120"><text:span text:style-name="T121">□</text:span><text:span text:style-name="T122">外國</text:span><text:span text:style-name="T123">　</text:span><text:span text:style-name="T124"><text:s text:c="6"/></text:span><text:span text:style-name="T125">國</text:span><text:span text:style-name="T126"><text:s/></text:span><text:span text:style-name="T127">　</text:span><text:span text:style-name="T128"><text:s/></text:span><text:span text:style-name="T129">年　月　日來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出生年月日</text:p>
            <text:p text:style-name="P132"><text:span text:style-name="T133">性　　　別</text:span>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><text:span text:style-name="T136">　　</text:span><text:span text:style-name="T137">年</text:span><text:span text:style-name="T138">　　</text:span><text:span text:style-name="T139">月</text:span><text:span text:style-name="T140">　　</text:span><text:span text:style-name="T141">日</text:span></text:p>
            <text:p text:style-name="P142">□男<text:s text:c="5"/>　□女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通訊地址</text:p>
          </table:table-cell>
          <table:table-cell table:style-name="TableCell146" table:number-columns-spanned="7">
            <text:p text:style-name="P14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通訊</text:p>
            <text:p text:style-name="P150"><text:span text:style-name="T151">方式</text:span></text:p>
          </table:table-cell>
          <table:table-cell table:style-name="TableCell152" table:number-columns-spanned="8">
            <text:p text:style-name="P153">(H)</text:p>
            <text:p text:style-name="P154">(O)</text:p>
            <text:p text:style-name="P155">(手機)</text:p>
            <text:p text:style-name="P156"><text:span text:style-name="T157">(E-mai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4">
            <text:p text:style-name="P160">大學以上學<text:s text:c="4"/>歷</text:p>
            <text:p text:style-name="P161">(中文填寫)</text:p>
          </table:table-cell>
          <table:table-cell table:style-name="TableCell162" table:number-columns-spanned="10">
            <text:p text:style-name="P163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系<text:s text:c="2"/>所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學<text:s/>位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2">
            <text:p text:style-name="P194">現任專職機關學校</text:p>
          </table:table-cell>
          <table:table-cell table:style-name="TableCell195" table:number-columns-spanned="10" table:number-rows-spanned="2">
            <text:p text:style-name="P196">機關名稱：</text:p>
            <text:p text:style-name="P197">現職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是否在專職單位參加以下保險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□公教保險□私校保險□勞保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4">
            <text:p text:style-name="P207"><text:span text:style-name="T208">相關經歷</text:span></text:p>
          </table:table-cell>
          <table:table-cell table:style-name="TableCell209" table:number-columns-spanned="3">
            <text:p text:style-name="P210">曾任職機關學校</text:p>
          </table:table-cell>
          <table:covered-table-cell/>
          <table:covered-table-cell/>
          <table:table-cell table:style-name="TableCell211" table:number-columns-spanned="3">
            <text:p text:style-name="P212">職稱</text:p>
          </table:table-cell>
          <table:covered-table-cell/>
          <table:covered-table-cell/>
          <table:table-cell table:style-name="TableCell213" table:number-columns-spanned="7">
            <text:p text:style-name="P214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講授課程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教育部</text:p>
            <text:p text:style-name="P250">教師資格審定</text:p>
          </table:table-cell>
          <table:table-cell table:style-name="TableCell251" table:number-columns-spanned="16">
            <text:p text:style-name="P252">審定資格：<text:s/>□教授<text:s text:c="2"/>□副教授<text:s text:c="2"/>□助理教授<text:s text:c="2"/>□講師<text:s text:c="2"/>□助教<text:s text:c="2"/>□技術教師</text:p>
            <text:p text:style-name="P253"><text:span text:style-name="T254">證書字號：</text:span><text:span text:style-name="T255"><text:s/></text:span><text:span text:style-name="T256">　　　</text:span><text:span text:style-name="T257">字第</text:span><text:span text:style-name="T258">　　　　　　</text:span><text:span text:style-name="T259">號　</text:span><text:span text:style-name="T260"><text:s text:c="2"/></text:span><text:span text:style-name="T261">　年資起算：民國</text:span><text:span text:style-name="T262">　　</text:span><text:span text:style-name="T263">年</text:span><text:span text:style-name="T264">　　</text:span><text:span text:style-name="T26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16">
            <text:p text:style-name="P269">□<text:s/>尚未取得教育部頒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學術專長</text:p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7">
            <text:list text:style-name="LFO1" text:continue-numbering="true">
              <text:list-item>
                <text:p text:style-name="P276">原課程任教者異動原因</text:p>
              </text:list-item>
            </text:list>
            <text:p text:style-name="P277"><text:span text:style-name="T278"><text:s text:c="6"/></text:span><text:span text:style-name="T279">（請填寫異動者教師名字）</text:span></text:p>
            <text:list text:style-name="LFO1" text:continue-numbering="true">
              <text:list-item>
                <text:p text:style-name="P280"><text:span text:style-name="T281">新開設課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7">
            <text:p text:style-name="P286">審　　　議　　　結　　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提聘單位</text:span></text:p>
          </table:table-cell>
          <table:covered-table-cell/>
          <table:table-cell table:style-name="TableCell291" table:number-columns-spanned="3">
            <text:p text:style-name="P292"><text:span text:style-name="T293">科</text:span><text:span text:style-name="T294">（中心</text:span><text:span text:style-name="T295">）</text:span><text:span text:style-name="T296">教評</text:span></text:p>
            <text:p text:style-name="P297"><text:span text:style-name="T298">會</text:span><text:span text:style-name="T299">議</text:span></text:p>
          </table:table-cell>
          <table:covered-table-cell/>
          <table:covered-table-cell/>
          <table:table-cell table:style-name="TableCell300" table:number-columns-spanned="5">
            <text:p text:style-name="P301">人事室</text:p>
            <text:p text:style-name="P302">會<text:s text:c="2"/>簽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>教務處</text:p>
            <text:p text:style-name="P305">會<text:s text:c="2"/>簽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校　長</text:p>
            <text:p text:style-name="P308">核　定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科（中心）主任簽章</text:span><text:span text:style-name="T313">:</text:span><text:span text:style-name="T314"><text:s/></text:span></text:p>
          </table:table-cell>
          <table:covered-table-cell/>
          <table:table-cell table:style-name="TableCell315" table:number-columns-spanned="3">
            <text:p text:style-name="P316"><text:span text:style-name="T317">　</text:span><text:span text:style-name="T318"><text:s/></text:span><text:span text:style-name="T319">年</text:span><text:span text:style-name="T320">　</text:span><text:span text:style-name="T321"><text:s/></text:span><text:span text:style-name="T322">月</text:span><text:span text:style-name="T323">　</text:span><text:span text:style-name="T324"><text:s/></text:span><text:span text:style-name="T325">日</text:span></text:p>
            <text:p text:style-name="P326"><text:span text:style-name="T327">　　　</text:span><text:span text:style-name="T328"><text:s/></text:span><text:span text:style-name="T329">學年度</text:span></text:p>
            <text:p text:style-name="P330"><text:span text:style-name="T331">第</text:span><text:span text:style-name="T332">　　</text:span><text:span text:style-name="T333">學期第</text:span><text:span text:style-name="T334">　</text:span><text:span text:style-name="T335"><text:s/></text:span><text:span text:style-name="T336">次</text:span></text:p>
            <text:p text:style-name="P337">科（中心）教評會議審查<text:s/></text:p>
            <text:p text:style-name="P338">□<text:s/>通過</text:p>
            <text:p text:style-name="P339"><text:span text:style-name="T340">□<text:s/></text:span><text:span text:style-name="T341">不通過</text:span></text:p>
          </table:table-cell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 table:number-columns-spanned="17">
            <text:p text:style-name="P350"><text:span text:style-name="T351"><text:s text:c="3"/></text:span><text:span text:style-name="T352">年</text:span><text:span text:style-name="T353">　</text:span><text:span text:style-name="T354"><text:s/></text:span><text:span text:style-name="T355">月</text:span><text:span text:style-name="T356"><text:s/></text:span><text:span text:style-name="T357">　</text:span><text:span text:style-name="T358"><text:s/></text:span><text:span text:style-name="T359">日</text:span><text:span text:style-name="T360">　</text:span><text:span text:style-name="T361"><text:s text:c="3"/></text:span><text:span text:style-name="T362">學年度</text:span><text:span text:style-name="T363">第</text:span><text:span text:style-name="T364"><text:s text:c="4"/></text:span><text:span text:style-name="T365">學期第</text:span><text:span text:style-name="T366"><text:s text:c="4"/></text:span><text:span text:style-name="T367">次</text:span><text:span text:style-name="T368">校教師評審委員會議</text:span><text:span text:style-name="T369"><text:s text:c="4"/></text:span><text:span text:style-name="T370">審查結果</text:span><text:span text:style-name="T371"><text:s text:c="2"/>□<text:s/></text:span><text:span text:style-name="T372">通過</text:span><text:span text:style-name="T373"><text:s text:c="2"/>□<text:s/></text:span><text:span text:style-name="T374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備註：</text:p>
      <text:p text:style-name="P376"><text:span text:style-name="T377">1.</text:span><text:span text:style-name="T378">本表作業流程：用人單位填寫</text:span><text:span text:style-name="T379">→</text:span><text:span text:style-name="T380">科</text:span><text:span text:style-name="T381">（中心）</text:span><text:span text:style-name="T382">教評</text:span><text:span text:style-name="T383">會議</text:span><text:span text:style-name="T384">→</text:span><text:span text:style-name="T385">會簽人事室、教務處</text:span><text:span text:style-name="T386">→</text:span><text:span text:style-name="T387">校長核定</text:span><text:span text:style-name="T388">→</text:span><text:span text:style-name="T389">校教評會審議。</text:span></text:p>
      <text:p text:style-name="P390">2.本表為聘任審查依據，請詳細填寫各欄勿留空白。</text:p>
      <text:p text:style-name="P391"><text:span text:style-name="T392">3.</text:span><text:span text:style-name="T393">請檢附</text:span><text:span text:style-name="T394">(1)</text:span><text:span text:style-name="T395">身分證影本</text:span><text:span text:style-name="T396">(2)</text:span><text:span text:style-name="T397">學經歷證件影本</text:span><text:span text:style-name="T398">(3)</text:span><text:span text:style-name="T399">教師證書影本或著作審查相關表件。</text:span></text:p>
      <text:p text:style-name="P400">4.尚未取得教育部頒擬聘職級教師證書者，應一併辦理專門著作或學位論文送外審事宜。</text:p>
      <text:soft-page-break/>
      <text:p text:style-name="P401"><text:span text:style-name="T402">5.</text:span><text:span text:style-name="T403">尚未取得教育部頒擬聘職級教師證書者，以國外學歷送審者，應一併辦理國外學歷查（驗）證事宜。</text:span></text:p>
      <text:p text:style-name="P404"><text:span text:style-name="T405">6.</text:span><text:span text:style-name="T406">外國國籍者請檢附護照影本、居留證影本；且應於校教評會通過聘任後，辦理聘僱許可申請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ourier New" style:font-name-complex="Courier New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656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ourier New" style:font-name-complex="Courier New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875in" fo:margin-bottom="0.37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科學校擬聘教師申請表</dc:title>
    <meta:initial-creator>NTIN</meta:initial-creator>
    <dc:creator>USER</dc:creator>
    <meta:creation-date>2016-05-30T03:26:00Z</meta:creation-date>
    <dc:date>2016-05-30T03:26:00Z</dc:date>
    <meta:print-date>2015-10-29T09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