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305in"/>
    </style:style>
    <style:style style:name="TableColumn5" style:family="table-column">
      <style:table-column-properties style:column-width="3.2368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1.2131in"/>
    </style:style>
    <style:style style:name="Table3" style:family="table">
      <style:table-properties style:width="6.7333in" style:rel-width="117.16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6" style:family="table-row">
      <style:table-row-properties style:min-row-height="5.602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 fo:margin-right="0.502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right="0.05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　　通識教育中心</text:p>
      <text:p text:style-name="P2">基礎服務學習經驗分享與課程討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 <text:s text:c="3"/>級：</text:p>
          </table:table-cell>
          <table:table-cell table:style-name="TableCell11">
            <text:p text:style-name="P12"><text:span text:style-name="T13">　　</text:span><text:span text:style-name="T14">年制</text:span><text:span text:style-name="T15">　 　</text:span><text:span text:style-name="T16">科</text:span><text:span text:style-name="T17">　 　</text:span><text:span text:style-name="T18">年</text:span><text:span text:style-name="T19">　 　</text:span><text:span text:style-name="T20">班</text:span></text:p>
          </table:table-cell>
          <table:table-cell table:style-name="TableCell21">
            <text:p text:style-name="P22">姓 <text:s text:c="3"/>名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日 <text:s text:c="3"/>期：</text:p>
          </table:table-cell>
          <table:table-cell table:style-name="TableCell28" table:number-columns-spanned="3">
            <text:p text:style-name="P29"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 <text:s text:c="3"/>點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與事件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分享/討論</text:p>
            <text:p text:style-name="P49">撰寫：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</table:table>
      <text:p text:style-name="P53"><text:span text:style-name="T54">　　　　　　　　　　　　　　　　　　　審閱者：</text:span><text:span text:style-name="T55">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4T02:52:00Z</meta:creation-date>
    <dc:date>2020-02-24T02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